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857cm" fo:line-height="100%" fo:text-align="justify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paragraph-properties fo:margin-left="0cm" fo:margin-right="1.857cm" fo:line-height="100%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margin-left="0cm" fo:margin-right="1.857cm" fo:line-height="10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1.857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1.857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Heading_20_1">
      <style:paragraph-properties fo:margin-left="0cm" fo:margin-right="1.857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.217cm" fo:margin-right="1.857cm" fo:line-height="100%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1.217cm" fo:margin-right="1.857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.217cm" fo:margin-right="1.857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.217cm" fo:margin-right="1.857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.217cm" fo:margin-right="1.857cm" fo:line-height="10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1.217cm" fo:margin-right="1.857cm" fo:line-height="100%" fo:text-indent="0cm" style:auto-text-indent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" fo:font-size="14pt" officeooo:paragraph-rsid="00037aa8" style:font-size-asian="14pt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8" style:family="paragraph" style:parent-style-name="Standard">
      <style:paragraph-properties fo:margin-left="0.635cm" fo:margin-right="1.857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.27cm" fo:margin-right="1.857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3.069cm" fo:margin-right="1.857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Heading_20_1">
      <style:paragraph-properties fo:margin-left="0cm" fo:margin-right="1.857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WWNum1">
      <style:paragraph-properties fo:margin-left="1.27cm" fo:margin-right="1.857cm" fo:line-height="100%" fo:text-indent="-0.63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WWNum1">
      <style:paragraph-properties fo:margin-left="1.27cm" fo:margin-right="1.857cm" fo:line-height="100%" fo:text-indent="-0.635cm" style:auto-text-indent="false"/>
      <style:text-properties style:font-name="Times New Roman"/>
    </style:style>
    <style:style style:name="P27" style:family="paragraph" style:parent-style-name="Standard" style:list-style-name="WWNum1a">
      <style:paragraph-properties fo:margin-left="1.852cm" fo:margin-right="1.857cm" fo:line-height="100%" fo:text-indent="-0.635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WWNum1a">
      <style:paragraph-properties fo:margin-left="1.217cm" fo:margin-right="1.857cm" fo:line-height="100%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1.857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1.857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1" style:family="paragraph" style:parent-style-name="Standard" style:list-style-name="WWNum1aa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1.263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Муниципальное общеобразовательное учреждение</text:p>
      <text:p text:style-name="P5">средняя общеобразовательная школа №3 <text:s text:c="2"/>р. п. Земетчино</text:p>
      <text:p text:style-name="P1"/>
      <text:p text:style-name="P6"><text:s text:c="2"/>Приказ №31 <text:s/></text:p>
      <text:p text:style-name="P3"/>
      <text:p text:style-name="P4"><text:s/>«23» марта <text:s/>2020г. <text:s text:c="56"/>р.п. Земетчино <text:s text:c="59"/></text:p>
      <text:p text:style-name="P4"><text:s text:c="3"/></text:p>
      <text:p text:style-name="P3"/>
      <text:p text:style-name="P7"><text:span text:style-name="T1"><text:s text:c="2"/>О реализации Постановления Губернатора Пензенской области от 16.03.2020 №27 «О введении режима повышенной готовности на территории Пензенской области» и </text:span><text:span text:style-name="T2"><text:s/>организации дистанционного обучения</text:span><text:span text:style-name="T4">.</text:span></text:p>
      <text:p text:style-name="P8"/>
      <text:p text:style-name="P8"><text:s text:c="3"/>Во исполнение приказа Министерства образования Пензенской области от 20.03.2020г. № 132/01-07 « О внесении изменений в приказ Министерства образования Пензенской области от 16.03.2020г. № 121/01-07» , в соответствии с Постановлением Губернатора Пензенской области от 16.03.2020г. «О введении режима повышенной готовности на территории Пензенской области» от 16.03.2020г. № 27 приказываю:</text:p>
      <text:p text:style-name="P8"/>
      <text:p text:style-name="P8">1. Организовать с 1 по 12 апреля 2020 года дистанционное обучение школьников 1-11 классов по образовательным программам начального общего, основного общего, среднего общего образования. </text:p>
      <text:p text:style-name="P8"><text:s text:c="3"/>2. Учителю Улитиной В. П. <text:s/>сформировать расписание занятий <text:s/>на каждый учебный день в соответствии с учебным планом по каждой дисциплине, предусматривая дифференциацию по классам и сокращение времени проведения урока <text:s/>до 30 минут.</text:p>
      <text:list xml:id="list2371115951" text:style-name="WWNum1">
        <text:list-item>
          <text:p text:style-name="P25"><text:s text:c="4"/>Классным руководителям <text:s/>информировать обучающихся и их родителей <text:s/>о реализации образовательных программ или их частей с применением электронного обучения и дистанционных образовательных технологий <text:s/>(далее – дистанционное обучение), <text:s/>в том числе ознакомить с расписанием занятий, графиком <text:s/>проведения <text:s/>текущего контроля и итогового контроля по учебным дисциплинам, консультаций.</text:p>
        </text:list-item>
        <text:list-item>
          <text:p text:style-name="P26"><text:span text:style-name="T4">Заместителю директора <text:s/>по УР Якушевой И. А. <text:s/>обеспечить <text:s/>ведение учета результатов образовательной деятельности <text:s/>в течении 1-12 апреля 2020г. Классным руководителям подтвердить документально выбор родителями (законными представителями) <text:s/>обучающихся <text:s/>формы дистанционного обучения по </text:span><text:soft-page-break/><text:span text:style-name="T4">образовательным программам начального общего, основного общего либо среднего общего образования (наличие письменного заявления родителя (ей) (законного представителя)), <text:s/>представленного любым <text:s/>доступным способом, в том числе <text:s text:c="2"/>с использованием информационно- телекоммуникационной сети «Интернет». </text:span></text:p>
        </text:list-item>
        <text:list-item>
          <text:p text:style-name="P25">Учителям-предметникам <text:s/>при реализации образовательных программ начального общего, основного общего, среднего общего образования внести корректировку в рабочие программы и КТП в части форм обучения (лекции, онлайн – консультации и др.). <text:s/></text:p>
        </text:list-item>
        <text:list-item>
          <text:p text:style-name="P25">Рекомендовать учителям – предметникам в соответствии с техническими возможностями организовать проведение учебных занятий , консультаций, вебинаров на различных платформах с использованием различных электронных образовательных ресурсов.</text:p>
        </text:list-item>
        <text:list-item>
          <text:p text:style-name="P25">Педагогическим <text:s/>работникам <text:s/>школы <text:s/></text:p>
        </text:list-item>
      </text:list>
      <text:p text:style-name="P18">– рекомендуется <text:s/>планировать свою педагогическую деятельность с учетом системы дистанционного обучения, создавать простейшие, нужные для обучающихся ресурсы и задания;</text:p>
      <text:p text:style-name="P19">- выражать свое отношение к работам обучающихся в виде текстовых или аудио рецензий, устных онлайн консультаций.</text:p>
      <text:p text:style-name="P19">6. При реализации образовательных программ начального общего, основного общего, среднего общего образования классным руководителям рекомендуется взять на себя организацию ежедневного мониторинга фактически присутствующих в организации обучающихся, обучающихся <text:s/>с применением электронного обучения, дистанционных образовательных технологий и тех, кто по болезни временно не участвует <text:s text:c="2"/>в образовательном процессе (заболевшие обучающиеся).</text:p>
      <text:p text:style-name="P19"/>
      <text:p text:style-name="P12"/>
      <text:p text:style-name="P13">Директор <text:s/>МОУ СОШ №3 р. п. Земетчино <text:s text:c="20"/>Е. И. Федотова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6">Муниципальное общеобразовательное учреждение</text:p>
      <text:p text:style-name="P5"><text:s text:c="13"/>средняя общеобразовательная школа №3 <text:s text:c="2"/>р. п. Земетчино</text:p>
      <text:p text:style-name="P1"/>
      <text:p text:style-name="P6"><text:s text:c="2"/>Приказ №32 <text:s/></text:p>
      <text:p text:style-name="P3"/>
      <text:p text:style-name="P4">р.п. Земетчино <text:s text:c="63"/>27 марта 2020г. <text:s text:c="35"/></text:p>
      <text:p text:style-name="P4"><text:s text:c="3"/></text:p>
      <text:p text:style-name="P3"/>
      <text:p text:style-name="P11">О внесении изменений в приказ № 31 от 23.03.2020г.</text:p>
      <text:p text:style-name="P8"/>
      <text:p text:style-name="P8"><text:s text:c="3"/>Во исполнение <text:s/>Указа Президента РФ от 25.03.2020г. №206 «Об объявлении нерабочими днями периода с 30 марта по 3 апреля 2020г», письма Министерства образования Пензенской области №1288 ин 01-15 от 27.03.2020г., письма отдела образования администрации Земетчинского района № 241 от 27.03.2020г. приказываю:</text:p>
      <text:p text:style-name="P8"/>
      <text:list xml:id="list3980856001" text:style-name="WWNum1a">
        <text:list-item>
          <text:p text:style-name="P27">Продлить каникулы до 5 апреля 2020г.</text:p>
        </text:list-item>
        <text:list-item>
          <text:p text:style-name="P27">С 6 апреля 2020г. организовать переход на реализацию общеобразовательных <text:s/>программ начального общего, основного общего, среднего общего образования с использованием электронного обучения и дистанционных образовательных технологий. </text:p>
        </text:list-item>
        <text:list-item>
          <text:p text:style-name="P27">Установить с 30.03.2020г. по 03.04.2020г. нерабочие дни.</text:p>
          <text:p text:style-name="P28"/>
        </text:list-item>
      </text:list>
      <text:p text:style-name="P20"/>
      <text:p text:style-name="P19"/>
      <text:p text:style-name="P12"/>
      <text:p text:style-name="P13">Директор <text:s/>МОУ СОШ №3 р. п. Земетчино <text:s text:c="20"/>Е. И. Федотова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/>
      <text:p text:style-name="P22"/>
      <text:p text:style-name="P22"/>
      <text:p text:style-name="P16"><text:soft-page-break/>Муниципальное общеобразовательное учреждение</text:p>
      <text:p text:style-name="P5">средняя общеобразовательная школа №3 <text:s text:c="2"/>р. п. Земетчино</text:p>
      <text:p text:style-name="P2"/>
      <text:p text:style-name="P6"><text:s text:c="2"/>Приказ №33 <text:s/></text:p>
      <text:p text:style-name="P3"/>
      <text:p text:style-name="P4"><text:s/>«3» апреля <text:s/>2020г. <text:s text:c="56"/>р.п. Земетчино <text:s text:c="59"/></text:p>
      <text:p text:style-name="P4"><text:s text:c="3"/></text:p>
      <text:p text:style-name="P3"/>
      <text:p text:style-name="P9"/>
      <text:p text:style-name="P10"/>
      <text:p text:style-name="P7"><text:span text:style-name="T2">О внесении изменений в приказ № 31 от 23.03.2020г </text:span><text:span text:style-name="T5"><text:s/>«</text:span><text:span text:style-name="T3">О реализации Постановления Губернатора Пензенской области от 16.03.2020 №27 «О введении режима повышенной готовности на территории Пензенской области» и </text:span><text:span text:style-name="T2"><text:s/>организации дистанционного обучения»</text:span></text:p>
      <text:p text:style-name="P15"/>
      <text:p text:style-name="P15"/>
      <text:p text:style-name="P17"><text:span text:style-name="T4">В соответствии с Указом Президента Российской Федерации от 02.04.2020 №206 «О мерах по обеспечению санитарно-эпидемиологического благополучия населения на территории Российской Федерации в связи с распространением новой короновирусной инфекции (</text:span><text:span text:style-name="T6">COVID</text:span><text:span text:style-name="T4">-19)», Приказом Министерства образования Пензенской области от 03.04.2020 № 160/01-07 «О внесении изменений в приказ Министерства образования Пензенской области от 16.03.2020 №121/01-07» (с последующими изменениями), приказом <text:s/>отдела образования администрации Земетчинского района Пензенской области от 30.04.2020г. № 93 приказываю:</text:span></text:p>
      <text:p text:style-name="P15"/>
      <text:list xml:id="list592181525" text:style-name="WWNum1aa">
        <text:list-item>
          <text:p text:style-name="P31"><text:span text:style-name="T4">Внести в приказ МОУ СОШ №3 р.п. Земетчино №31 от 23.03.2020г. «</text:span><text:span text:style-name="T5">О реализации Постановления Губернатора Пензенской области от 16.03.2020 №27 «О введении режима повышенной готовности на территории Пензенской области» и <text:s/>организации дистанционного обучения»</text:span><text:span text:style-name="T4"> <text:s/>(далее – Приказ) следующие изменения:</text:span></text:p>
        </text:list-item>
      </text:list>
      <text:p text:style-name="P32"><text:s text:c="14"/>1.1. Установить с 03.04.2020 по 30.04.2020 включительно нерабочие дни. </text:p>
      <text:p text:style-name="P32"><text:s text:c="12"/>1.2. Пункт 1 Приказа изложить в следующей редакции: «Организовать с 6 по 30 апреля 2020 года <text:s/>реализацию основных общеобразовательных программ начального общего, основного общего, среднего общего образования и дополнительных общеобразовательных программ с использованием электронного оборудования и дистанционных образовательных технологий».</text:p>
      <text:p text:style-name="P32"><text:s text:c="6"/>1.3. Пункт 2 Приказа изложить в следующей редакции: «Заместителю директора <text:s/>по УР Якушевой И. А. <text:s/>обеспечить <text:s/>ведение учета результатов образовательной деятельности <text:s/>в течении 6-30 апреля 2020г. Классным <text:soft-page-break/>руководителям подтвердить документально выбор родителями (законными представителями) <text:s/>обучающихся <text:s/>формы дистанционного обучения по образовательным программам начального общего, основного общего либо среднего общего образования (наличие письменного заявления родителя (ей) (законного представителя)), <text:s/>представленного любым <text:s/>доступным способом, в том числе <text:s text:c="2"/>с использованием информационно- телекоммуникационной сети «Интернет». </text:p>
      <text:p text:style-name="P33">2. Контроль за исполнением настоящего приказа оставляю за собой.</text:p>
      <text:p text:style-name="P15"><text:s text:c="6"/></text:p>
      <text:p text:style-name="P34"><text:s text:c="2"/></text:p>
      <text:p text:style-name="P14">Директор <text:s/>МОУ СОШ №3 р. п. Земетчино <text:s text:c="20"/>Е. И. Федотова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ListLabel_20_9" style:display-name="ListLabel 9" style:family="text">
      <style:text-properties fo:font-size="14pt" style:font-size-asian="14pt"/>
    </style:style>
    <style:style style:name="ListLabel_20_8" style:display-name="ListLabel 8" style:family="text">
      <style:text-properties fo:font-size="14pt" style:font-size-asian="14pt"/>
    </style:style>
    <style:style style:name="ListLabel_20_7" style:display-name="ListLabel 7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style:style style:name="ListLabel_20_5" style:display-name="ListLabel 5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1" style:display-name="ListLabel 1" style:family="text">
      <style:text-properties fo:font-size="14pt" style:font-size-asian="14pt"/>
    </style:style>
    <style:style style:name="WW8Num9z0" style:family="text">
      <style:text-properties fo:font-size="14pt" style:font-size-asian="14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 LibreOffice_project/4e471d8c02c9c90f512f7f9ead8875b57fcb1ec3</meta:generator>
    <meta:editing-duration>PT8M19S</meta:editing-duration>
    <meta:editing-cycles>4</meta:editing-cycles>
    <dc:date>2020-04-08T12:34:57.889000000</dc:date>
    <meta:document-statistic meta:table-count="0" meta:image-count="0" meta:object-count="0" meta:page-count="5" meta:paragraph-count="44" meta:word-count="805" meta:character-count="7148" meta:non-whitespace-character-count="5839"/>
  </office:meta>
</office:document-meta>
</file>